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61cm" table:align="margins" style:writing-mode="lr-tb"/>
    </style:style>
    <style:style style:name="Tableau1.A" style:family="table-column">
      <style:table-column-properties style:column-width="6.154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Calibri1" fo:font-size="12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margin-left="0.616cm" fo:margin-right="0cm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.751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2"/>
    <style:style style:name="P7" style:family="paragraph" style:parent-style-name="List_20_Paragraph" style:list-style-name="WWNum2">
      <style:paragraph-properties fo:margin-left="1.251cm" fo:margin-right="0cm" fo:text-indent="0cm" style:auto-text-indent="false"/>
    </style:style>
    <style:style style:name="P8" style:family="paragraph" style:parent-style-name="ecxmsonormal">
      <style:paragraph-properties fo:margin-top="0cm" fo:margin-bottom="0cm" fo:line-height="115%" fo:background-color="#ffffff">
        <style:background-image/>
      </style:paragraph-properties>
    </style:style>
    <style:style style:name="P9" style:family="paragraph" style:parent-style-name="ecxmsonormal">
      <style:paragraph-properties fo:margin-top="0cm" fo:margin-bottom="0cm" fo:line-height="115%" fo:background-color="#ffffff">
        <style:background-image/>
      </style:paragraph-properties>
      <style:text-properties fo:color="#2a2a2a" style:font-name="Calibri" fo:font-weight="bold" style:font-weight-asian="bold" style:font-name-complex="Segoe UI" style:font-weight-complex="bold"/>
    </style:style>
    <style:style style:name="P10" style:family="paragraph" style:parent-style-name="ecxmsonormal">
      <style:paragraph-properties fo:margin-top="0cm" fo:margin-bottom="0cm" fo:line-height="115%" fo:background-color="#ffffff">
        <style:background-image/>
      </style:paragraph-properties>
      <style:text-properties fo:color="#2a2a2a" style:font-name="Calibri" style:font-name-complex="Segoe UI"/>
    </style:style>
    <style:style style:name="P11" style:family="paragraph" style:parent-style-name="Normal_20__28_Web_29_">
      <style:paragraph-properties fo:margin-top="0.176cm" fo:margin-bottom="0cm"/>
    </style:style>
    <style:style style:name="P12" style:family="paragraph" style:parent-style-name="Normal_20__28_Web_29_">
      <style:paragraph-properties fo:margin-top="0.176cm" fo:margin-bottom="0cm"/>
      <style:text-properties fo:color="#333333" style:font-name="Calibri" fo:font-size="13pt" style:font-size-asian="13pt" style:font-name-complex="Helvetica" style:font-size-complex="13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color="#333333" style:font-name="Calibri" fo:font-size="14pt" style:font-size-asian="14pt" style:font-name-complex="Helvetica" style:font-size-complex="14pt"/>
    </style:style>
    <style:style style:name="T6" style:family="text">
      <style:text-properties style:font-name="Calibri"/>
    </style:style>
    <style:style style:name="T7" style:family="text">
      <style:text-properties fo:color="#2a2a2a" style:font-name="Calibri" style:font-name-complex="Segoe UI"/>
    </style:style>
    <style:style style:name="T8" style:family="text">
      <style:text-properties fo:color="#2a2a2a" style:font-name="Calibri" style:font-name-complex="Segoe UI" style:font-weight-complex="bold"/>
    </style:style>
    <style:style style:name="T9" style:family="text">
      <style:text-properties fo:color="#2a2a2a" style:font-name="Calibri" fo:font-weight="bold" style:font-weight-asian="bold" style:font-name-complex="Segoe U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tage d'aquarelle dans Paris. </text:span></text:p>
      <text:p text:style-name="Standard"><text:span text:style-name="T2">Michel Perot</text:span></text:p>
      <text:p text:style-name="Standard"><text:span text:style-name="T2">Programme des visites. Lundi au vendredi. 11 – 15 juillet 2016.</text:span></text:p>
      <text:list xml:id="list9054167526134985674" text:style-name="WWNum2">
        <text:list-item>
          <text:p text:style-name="P6"><text:span text:style-name="T3">De 10h à 17h. Prévoir un pique nique.</text:span></text:p>
        </text:list-item>
        <text:list-item>
          <text:p text:style-name="P7"><text:span text:style-name="T3">Les rendez-vous peuvent changer selon les imprévus des programmations des musées ainsi que ceux de la météo. </text:span></text:p>
        </text:list-item>
        <text:list-item>
          <text:p text:style-name="P7"><text:span text:style-name="T3">Les éventuels droits d’entrée dans des musées u institutions sont à la charge des élèves.</text:span></text:p>
        </text:list-item>
      </text:list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lundi</text:p>
          </table:table-cell>
          <table:table-cell table:style-name="Tableau1.A1" office:value-type="string">
            <text:p text:style-name="Table_20_Contents">Port des saint pères</text:p>
          </table:table-cell>
          <table:table-cell table:style-name="Tableau1.C1" office:value-type="string">
            <text:p text:style-name="Table_20_Contents">Rdv au pied de la passerelle du Ponts des arts sur le quai de Seine. Rive gauche devant l'institut, quai Malaquais.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lace Fürstemberg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rdi</text:p>
          </table:table-cell>
          <table:table-cell table:style-name="Tableau1.A2" office:value-type="string">
            <text:p text:style-name="Table_20_Contents">Lapin agile</text:p>
          </table:table-cell>
          <table:table-cell table:style-name="Tableau1.C2" office:value-type="string">
            <text:p text:style-name="P1">Rdv devant le «Lapin agile" au 22 rue des Saules. Métro Lamarck Caulaincourt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Village de Montmartre</text:p>
          </table:table-cell>
          <table:table-cell table:style-name="Tableau1.C2" office:value-type="string">
            <text:p text:style-name="Table_20_Contents">Croisement rue des Saules – rue Cortot</text:p>
          </table:table-cell>
        </table:table-row>
        <table:table-row>
          <table:table-cell table:style-name="Tableau1.A2" office:value-type="string">
            <text:p text:style-name="Table_20_Contents">mercredi</text:p>
          </table:table-cell>
          <table:table-cell table:style-name="Tableau1.A2" office:value-type="string">
            <text:p text:style-name="Table_20_Contents">Coulée verte</text:p>
          </table:table-cell>
          <table:table-cell table:style-name="Tableau1.C2" office:value-type="string">
            <text:p text:style-name="Table_20_Contents">Entrée escalier au croisement Avenue Daumesnil et Avenue Ledru-Rollin.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lace d'Aligre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jeudi</text:p>
          </table:table-cell>
          <table:table-cell table:style-name="Tableau1.A2" office:value-type="string">
            <text:p text:style-name="P1">Port debilly </text:p>
            <text:p text:style-name="Table_20_Contents"/>
          </table:table-cell>
          <table:table-cell table:style-name="Tableau1.C2" office:value-type="string">
            <text:p text:style-name="P1">Rdv sur le quai piétonnier rive droite sous la passerelle Debilly en contrebas du Palais de Tokyo. Métro Iéna.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Jardins du musée du Quain Branly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vendredi</text:p>
          </table:table-cell>
          <table:table-cell table:style-name="Tableau1.A2" office:value-type="string">
            <text:p text:style-name="P1">Eglise russe Saint Serge </text:p>
            <text:p text:style-name="Table_20_Contents"/>
          </table:table-cell>
          <table:table-cell table:style-name="Tableau1.C2" office:value-type="string">
            <text:p text:style-name="P1">Rdv au 93 Rue de Crimée. L'église n'est pas visible de la rue. Entrez par le portail puis suivez le chemin qui monte jusqu'à l'église. Métro Laumière </text:p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Parc des Buttes-Chaumont </text:p>
            <text:p text:style-name="Table_20_Contents"/>
          </table:table-cell>
          <table:table-cell table:style-name="Tableau1.C2" office:value-type="string">
            <text:p text:style-name="P1">Entrée du parc avenue de Laumière / rue Manin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3"><text:bookmark text:name="_MON_1488794877"/></text:p>
      <text:p text:style-name="P4"/>
      <text:p text:style-name="P11"><text:span text:style-name="T5">Liste de Matériel à fournir par l’élève:</text:span></text:p>
      <text:p text:style-name="P12"><text:bookmark text:name="_GoBack"/></text:p>
      <text:p text:style-name="P8"><text:span text:style-name="T9">Matériel à apporter obligatoirement</text:span></text:p>
      <text:p text:style-name="P9"/>
      <text:p text:style-name="P8"><text:span text:style-name="T8">-Une boîte d’aquarelle avec au moins 12 godets</text:span><text:span text:style-name="T9">.</text:span></text:p>
      <text:p text:style-name="P8"><text:span text:style-name="T8">-Deux godet, un large chiffon de coton (ou à défaut du sopalin), une bouteille d’eau, </text:span></text:p>
      <text:p text:style-name="P8"><text:span text:style-name="T7">-Bloc de papier aquarelle A4 (ou A3 pour ceux qui en ont l’habitude). Feuilles 250 – 300 g/m²</text:span></text:p>
      <text:p text:style-name="P8"><text:span text:style-name="T7">-Au moins un pinceau martre n°8 et un pinceau petit gris ou goutte d’eau n°10 ou 12. On peut rajouter un petit gris n°8.</text:span></text:p>
      <text:p text:style-name="P8"><text:span text:style-name="T7">-Gomme à dessin + crayon Hb, 2b.</text:span></text:p>
      <text:p text:style-name="P8"><text:span text:style-name="T7">-Taille crayon avec poubelle.</text:span></text:p>
      <text:p text:style-name="P8"><text:span text:style-name="T7">-2 pinces à dessin assez larges pour le bloc.</text:span></text:p>
      <text:p text:style-name="P8"><text:span text:style-name="T7">-Un tabouret pliant ou trépied pliant pour s’asseoir : indispensable! Vérifiez que vous y êtes bien ; Il s’agit d’y rester plusieurs heures. On en vend à Nature et découverte ou dans les magasins de sport. </text:span></text:p>
      <text:p text:style-name="P10"/>
      <text:p text:style-name="P8"><text:span text:style-name="T9">Matériel facultatif, à choisir selon les préférences:</text:span></text:p>
      <text:p text:style-name="P9"/>
      <text:p text:style-name="P8"><text:span text:style-name="T8">-crayons de couleur (aquarellables ou non), crayons pierre noire, pierre blanche, fusain, sanguine. </text:span></text:p>
      <text:p text:style-name="P8"><text:span text:style-name="T8">-encre de chine ou sépia</text:span></text:p>
      <text:p text:style-name="P8"><text:span text:style-name="T7">-spray fixatif pour dessin.</text:span>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72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cx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</meta:initial-creator>
    <meta:editing-cycles>8</meta:editing-cycles>
    <meta:print-date>2015-05-18T12:38:00</meta:print-date>
    <meta:creation-date>2015-05-18T13:01:00</meta:creation-date>
    <dc:date>2016-04-01T19:02:33</dc:date>
    <meta:editing-duration>PT40M6S</meta:editing-duration>
    <meta:generator>OpenOffice/4.1.1$Unix OpenOffice.org_project/411m6$Build-9775</meta:generator>
    <meta:document-statistic meta:table-count="1" meta:image-count="0" meta:object-count="0" meta:page-count="2" meta:paragraph-count="42" meta:word-count="362" meta:character-count="2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